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EC00000C8492B06C7AF120CBD0.jpg" manifest:media-type="image/jpeg"/>
  <manifest:file-entry manifest:full-path="Pictures/10000000000004760000005001D6589F52D8DA2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.129cm" fo:margin-bottom="0cm" style:contextual-spacing="false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2" draw:name="Image 1" text:anchor-type="as-char" svg:width="19.955cm" svg:height="27.975cm" draw:z-index="1"><draw:image xlink:href="Pictures/10000000000008EC00000C8492B06C7AF120CBD0.jpg" xlink:type="simple" xlink:show="embed" xlink:actuate="onLoad" draw:mime-type="image/jpeg"/></draw:frame><text:span text:style-name="T1"/></text:p>
      <text:p text:style-name="P1"><draw:a xlink:type="simple" xlink:href="https://v3.camscanner.com/user/download"><draw:frame draw:style-name="fr1" draw:name="Image 2" text:anchor-type="char" svg:x="14.676cm" svg:y="0.577cm" svg:width="5.525cm" svg:height="0.381cm" draw:z-index="0"><draw:image xlink:href="Pictures/10000000000004760000005001D6589F52D8DA2C.png" xlink:type="simple" xlink:show="embed" xlink:actuate="onLoad" draw:mime-type="image/png"/></draw:frame></draw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0cm" fo:margin-right="0.388cm" style:writing-mode="lr-tb" style:layout-grid-color="#c0c0c0" style:layout-grid-lines="293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Scanner</meta:initial-creator>
    <dc:subject>CamScanner 19-04-2024 16.01</dc:subject>
    <dc:title>CamScanner 19-04-2024 16.01</dc:title>
    <meta:creation-date>2024-04-24T14:18:19</meta:creation-date>
    <dc:date>2024-04-24T14:18:19</dc:date>
    <meta:editing-duration>P0D</meta:editing-duration>
    <meta:generator>LibreOffice/7.5.1.2$Windows_X86_64 LibreOffice_project/fcbaee479e84c6cd81291587d2ee68cba099e129</meta:generator>
    <meta:document-statistic meta:table-count="0" meta:image-count="2" meta:object-count="0" meta:page-count="1" meta:paragraph-count="1" meta:word-count="0" meta:character-count="0" meta:non-whitespace-character-count="0"/>
    <meta:user-defined meta:name="AppVersion">12.0000</meta:user-defined>
    <meta:user-defined meta:name="LastSaved" meta:value-type="date">2024-04-24T00:00:00</meta:user-defined>
    <meta:user-defined meta:name="Producer">intsig.com pdf producer</meta:user-defined>
    <meta:template xlink:type="simple" xlink:actuate="onRequest" xlink:title="Normal" xlink:href=""/>
  </office:meta>
</office:document-meta>
</file>