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F000006B9376F5080EC34E3F0.jpg" manifest:media-type="image/jpeg"/>
  <manifest:file-entry manifest:full-path="Pictures/10000000000002CA000003269FED648EA4DE448B.jpg" manifest:media-type="image/jpeg"/>
  <manifest:file-entry manifest:full-path="Pictures/10000001000000BD000000CAA23B18581360E4D1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style:letter-kerning="false" style:font-name-asian="Times New Roman1" style:language-asian="es" style:country-asian="ES" style:font-name-complex="Arial1" style:language-complex="ar" style:country-complex="SA"/>
    </style:style>
    <style:style style:name="P6" style:family="paragraph" style:parent-style-name="Standard">
      <style:paragraph-properties fo:margin-top="0.199cm" fo:margin-bottom="0cm" style:contextual-spacing="false"/>
      <style:text-properties fo:color="#000000" loext:opacity="100%" style:font-name="Arial" fo:font-size="11pt" style:letter-kerning="false" style:font-name-asian="Times New Roman1" style:font-size-asian="11pt" style:language-asian="es" style:country-asian="ES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.199cm" fo:margin-bottom="0cm" style:contextual-spacing="false"/>
      <style:text-properties fo:color="#000000" loext:opacity="100%" style:font-name="Arial" fo:font-size="11pt" officeooo:rsid="000a5410" officeooo:paragraph-rsid="000a5410" style:letter-kerning="false" style:font-name-asian="Times New Roman1" style:font-size-asian="11pt" style:language-asian="es" style:country-asian="ES" style:font-name-complex="Arial1" style:font-size-complex="11pt" style:language-complex="ar" style:country-complex="SA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start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</style:style>
    <style:style style:name="P11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officeooo:paragraph-rsid="000a5410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style:font-name="Arial" fo:font-size="11pt" fo:font-weight="bold" officeooo:rsid="000a5410" officeooo:paragraph-rsid="000a5410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officeooo:rsid="000a5410" officeooo:paragraph-rsid="000a5410"/>
    </style:style>
    <style:style style:name="T1" style:family="text">
      <style:text-properties style:font-name="Verdana" fo:font-weight="bold" style:font-weight-asian="bold" style:font-name-complex="Verdana1" style:font-weight-complex="bold"/>
    </style:style>
    <style:style style:name="T2" style:family="text">
      <style:text-properties style:font-name="Verdana" style:font-name-complex="Verdana1"/>
    </style:style>
    <style:style style:name="T3" style:family="text">
      <style:text-properties fo:color="#000000" loext:opacity="100%" fo:font-size="8pt" style:text-underline-style="none" style:font-size-asian="8pt" style:font-size-complex="8pt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T7" style:family="text">
      <style:text-properties style:use-window-font-color="true" loext:opacity="0%" fo:font-size="8pt" style:font-size-asian="8pt" style:font-size-complex="8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style:font-size-asian="11pt" style:font-name-complex="Arial1" style:font-size-complex="11pt" style:font-weight-complex="bold"/>
    </style:style>
    <style:style style:name="T10" style:family="text">
      <style:text-properties style:font-name="Arial" fo:font-size="11pt" officeooo:rsid="000a5410" style:font-size-asian="11pt" style:font-name-complex="Arial1" style:font-size-complex="11pt" style:font-weight-complex="bold"/>
    </style:style>
    <style:style style:name="T11" style:family="text">
      <style:text-properties style:font-name="Arial" fo:font-size="11pt" officeooo:rsid="000a5410" style:font-size-asian="11pt" style:font-name-complex="Arial1" style:font-size-complex="11pt"/>
    </style:style>
    <style:style style:name="T12" style:family="text">
      <style:text-properties officeooo:rsid="000ab28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 loext:marker-style-name="T9"><text:span text:style-name="T9"/></text:p>
      <text:p text:style-name="P14" loext:marker-style-name="T9"><text:span text:style-name="T9"/></text:p>
      <text:p text:style-name="P12">F<text:span text:style-name="T12">UNCIONES DE LA ENTIDAD</text:span></text:p>
      <text:p text:style-name="P14" loext:marker-style-name="T9"><text:span text:style-name="T9"/></text:p>
      <text:p text:style-name="P14" loext:marker-style-name="T9"><text:span text:style-name="T9"/></text:p>
      <text:p text:style-name="P14" loext:marker-style-name="T9"><text:span text:style-name="T9"/></text:p>
      <text:p text:style-name="P14" loext:marker-style-name="T9"><text:span text:style-name="T9"/></text:p>
      <text:p text:style-name="P15" loext:marker-style-name="T9"><text:span text:style-name="T9">Realizar una atención a todas las personas con necesidades psicológicas, sociales y/educativas que se encuentren en situación de vulnerabilidad y/o exclusión social o en riesgo de padecerlo Realizar la atención de las necesidades específicas – psicológicas, sociales, educativas, culturales y/o económicas – de personas mayores, personas dependientes, personas con discapacidad, personas mayores, personas migrantes, personas sinhogarismo así como cualquier otro colectivo susceptible de ser atendido debido a su situación de vulnerabilidad social. </text:span></text:p>
      <text:p text:style-name="P10"><text:span text:style-name="T9">Promover y facilitar el máximo desarrollo posible de personas con discapacidad o con riesgo a padecerla, a través de la potenciación de sus</text:span><text:span text:style-name="T8"> facultades.</text:span></text:p>
      <text:p text:style-name="P11"><text:span text:style-name="T11">Realizar la </text:span><text:span text:style-name="T8"><text:s/>defensa de </text:span><text:span text:style-name="T11">las personas con discapacidad</text:span><text:span text:style-name="T8">, pero muy especial la defensa de los niños y adolescentes con </text:span><text:span text:style-name="T9">discapacidad física y/o intelectual</text:span></text:p>
      <text:p text:style-name="P11"><text:span text:style-name="T10">Promoción de</text:span><text:span text:style-name="T9"> la igualdad de oportunidades de los mismos en</text:span><text:span text:style-name="T8"> cualquier ámbito de la vida educativa, asistencial y social de los mismos. </text:span></text:p>
      <text:p text:style-name="P13">Conseguir la rehabilitación, habilitación e integración en la sociedad al máximo nivel de cada niño con discapacidad intelectual y/o pluridiscapacidad.</text:p>
      <text:p text:style-name="P13">Promover la independencia plena de las personas con discapacidad. Destacar el rol fundamental de la familia en la educación y futuro de las personas con discapacidad.</text:p>
      <text:p text:style-name="P6">Reforzar la participación activa y organizada de la comunidad en general en beneficio de las personas con discapacidad. </text:p>
      <text:p text:style-name="P7">Fomentar de manera activa y directa la participación voluntaria de las personas físicas y jurídicas. 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, 'Liberation Mono'" svg:font-family="'Mangal, 'Liberation Mono'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Encabezad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Encabezad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Epígrafe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style:font-name-asian="Calibri1" style:font-family-asian="Calibri" style:font-family-generic-asian="system" style:font-pitch-asian="variable" style:font-name-complex="Verdana1" style:font-family-complex="Verdana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Encabezamiento" style:family="paragraph" style:parent-style-name="Standard_20__28_user_29_">
      <style:paragraph-properties fo:margin-top="0cm" fo:margin-bottom="0cm" style:contextual-spacing="false" fo:line-height="100%"/>
    </style:style>
    <style:style style:name="Footer" style:family="paragraph" style:parent-style-name="Standard_20__28_user_29_" style:class="extra">
      <style:paragraph-properties fo:margin-top="0cm" fo:margin-bottom="0cm" style:contextual-spacing="false" fo:line-height="100%"/>
    </style:style>
    <style:style style:name="Balloon_20_Text" style:display-name="Balloon Text" style:family="paragraph" style:parent-style-name="Standard_20__28_user_29_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uente_20_de_20_párrafo_20_predeter.2" style:display-name="Fuente de párrafo predeter.2" style:family="text"/>
    <style:style style:name="WW8Num5z0" style:family="text"/>
    <style:style style:name="WW8Num5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0" style:family="text"/>
    <style:style style:name="WW8Num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Encabezamiento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P2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</style:style>
    <style:style style:name="MP3" style:family="paragraph" style:parent-style-name="WW-Encabezamiento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Verdana" style:font-name-complex="Verdana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weight="bold" style:font-weight-asian="bold" style:font-name-complex="Verdana1" style:font-weight-complex="bold"/>
    </style:style>
    <style:style style:name="MT2" style:family="text">
      <style:text-properties style:font-name="Verdana" style:font-name-complex="Verdana1"/>
    </style:style>
    <style:style style:name="MT3" style:family="text">
      <style:text-properties fo:color="#000000" loext:opacity="100%" fo:font-size="8pt" style:text-underline-style="none" style:font-size-asian="8pt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0000ff" loext:opacity="100%" fo:font-size="8pt" style:text-underline-style="solid" style:text-underline-width="auto" style:text-underline-color="font-color" style:font-size-asian="8pt" style:font-size-complex="8pt"/>
    </style:style>
    <style:style style:name="MT6" style:family="text">
      <style:text-properties fo:color="#000000" loext:opacity="100%" fo:font-size="8pt" style:font-size-asian="8pt" style:font-size-complex="8pt"/>
    </style:style>
    <style:style style:name="MT7" style:family="text">
      <style:text-properties style:use-window-font-color="true" loext:opacity="0%"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16.792cm" svg:y="-0.967cm" svg:width="1.993cm" svg:height="2.893cm" draw:z-index="2"><draw:image xlink:href="Pictures/10000000000004DF000006B9376F5080EC34E3F0.jpg" xlink:type="simple" xlink:show="embed" xlink:actuate="onLoad" draw:mime-type="image/jpeg"/></draw:frame><draw:frame draw:style-name="Mfr1" draw:name="Imagen1" text:anchor-type="char" svg:x="-2.018cm" svg:y="-1.249cm" svg:width="3.267cm" svg:height="3.688cm" draw:z-index="1"><draw:image xlink:href="Pictures/10000000000002CA000003269FED648EA4DE448B.jpg" xlink:type="simple" xlink:show="embed" xlink:actuate="onLoad" draw:mime-type="image/jpeg"/></draw:frame></text:p>
        <text:p text:style-name="MP2"><text:span text:style-name="MT1">Asociación Social Creciendo Yaiza </text:span><text:span text:style-name="MT2">Integrando a las</text:span></text:p>
        <text:p text:style-name="MP2"><text:span text:style-name="MT2">personas con discapacidad y riesgo a padecerla</text:span><text:span text:style-name="MT2"/></text:p>
        <text:p text:style-name="MP3"><draw:frame draw:style-name="Mfr2" draw:name="WordPictureWatermark484986439" text:anchor-type="char" svg:x="1.785cm" svg:y="2.616cm" svg:width="15.316cm" svg:height="16.369cm" draw:z-index="0"><draw:image xlink:href="Pictures/10000001000000BD000000CAA23B18581360E4D1.gif" xlink:type="simple" xlink:show="embed" xlink:actuate="onLoad" draw:mime-type="image/gif"/></draw:frame></text:p>
      </style:header>
      <style:footer>
        <text:p text:style-name="MP4"/>
        <text:p text:style-name="MP4"><text:span text:style-name="Internet_20_link"><text:span text:style-name="MT3">Entidad declarada de Interés Público Insular</text:span></text:span></text:p>
        <text:p text:style-name="MP4"><text:span text:style-name="Internet_20_link"><text:span text:style-name="MT3">Colaboradora de los Servicios Sociales - Entidad Registrada de Voluntariado del Gobierno de Canarias</text:span></text:span></text:p>
        <text:p text:style-name="MP4"><text:span text:style-name="Internet_20_link"><text:span text:style-name="MT3">Entidad Federada en Plena Inclusión Canarias</text:span></text:span></text:p>
        <text:p text:style-name="MP4"><text:a xlink:type="simple" xlink:href="http://www./" text:style-name="Internet_20_link" text:visited-style-name="Visited_20_Internet_20_Link"><text:span text:style-name="Internet_20_link"><text:span text:style-name="MT4">www.</text:span></text:span></text:a><text:a xlink:type="simple" xlink:href="http://www.creciendoyaiza.es/" text:style-name="Internet_20_link_20__28_user_29_" text:visited-style-name="Internet_20_link_20__28_user_29_"><text:span text:style-name="Internet_20_link"><text:span text:style-name="MT5">ascreciendo</text:span></text:span></text:a><text:span text:style-name="Internet_20_link"><text:span text:style-name="MT3">.org</text:span></text:span><text:span text:style-name="MT6"> </text:span><text:span text:style-name="MT7">–</text:span><text:span text:style-name="MT6"> Facebook: creciendo Yaiza- Instagram: ascreciendo</text:span></text:p>
        <text:p text:style-name="MP4"><text:span text:style-name="MT7">Email: </text:span><text:a xlink:type="simple" xlink:href="mailto:info@ascreciendo.org" text:style-name="Internet_20_link" text:visited-style-name="Visited_20_Internet_20_Link"><text:span text:style-name="Internet_20_link"><text:span text:style-name="MT4">info@ascreciendo.org</text:span></text:span></text:a><text:span text:style-name="MT7"> </text:span><text:span text:style-name="MT6">- </text:span><text:a xlink:type="simple" xlink:href="mailto:lcoordinacion@ascreciendo.org" text:style-name="Internet_20_link" text:visited-style-name="Visited_20_Internet_20_Link"><text:span text:style-name="Internet_20_link"><text:span text:style-name="MT4">lcoordinacion@ascreciendo.org</text:span></text:span></text:a></text:p>
        <text:p text:style-name="MP4"><text:span text:style-name="MT6">Tel: 693549742 / 928517525 </text:span><text:span text:style-name="MT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miliaMonMol</meta:initial-creator>
    <meta:editing-cycles>4</meta:editing-cycles>
    <meta:print-date>2023-09-06T12:11:00</meta:print-date>
    <meta:creation-date>2024-02-28T12:54:00</meta:creation-date>
    <dc:date>2024-02-29T16:32:03.057000000</dc:date>
    <meta:editing-duration>PT45M19S</meta:editing-duration>
    <meta:generator>LibreOffice/7.5.5.2$Windows_x86 LibreOffice_project/ca8fe7424262805f223b9a2334bc7181abbcbf5e</meta:generator>
    <meta:document-statistic meta:table-count="0" meta:image-count="3" meta:object-count="0" meta:page-count="1" meta:paragraph-count="17" meta:word-count="276" meta:character-count="1987" meta:non-whitespace-character-count="1719"/>
    <meta:user-defined meta:name="AppVersion">16.0000</meta:user-defined>
    <meta:template xlink:type="simple" xlink:actuate="onRequest" xlink:title="Normal.dotm" xlink:href=""/>
  </office:meta>
</office:document-meta>
</file>