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00000067600000924942A2059D73A2250.jpg" manifest:media-type="image/jpeg"/>
  <manifest:file-entry manifest:full-path="Pictures/100000000000067600000924330F279BC7046A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6" style:family="paragraph" style:parent-style-name="Standard"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09c986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9c98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frame draw:style-name="fr1" draw:name="Imagen3" text:anchor-type="char" svg:x="1.365cm" svg:y="0.011cm" svg:width="16.492cm" svg:height="23.331cm" draw:z-index="5"><draw:image xlink:href="Pictures/100000000000067600000924330F279BC7046A45.jpg" xlink:type="simple" xlink:show="embed" xlink:actuate="onLoad" draw:mime-type="image/jpeg"/></draw:frame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1" draw:name="Imagen1 Copy 1" text:anchor-type="char" svg:x="0.63cm" svg:y="0.582cm" svg:width="17cm" svg:height="24.051cm" draw:z-index="4"><draw:image xlink:href="Pictures/100000000000067600000924942A2059D73A225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  <style:text-properties officeooo:paragraph-rsid="0009c986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6.792cm" svg:y="-0.967cm" svg:width="1.993cm" svg:height="2.893cm" draw:z-index="3"><draw:image xlink:href="Pictures/10000000000004DF000006B9376F5080EC34E3F0.jpg" xlink:type="simple" xlink:show="embed" xlink:actuate="onLoad" draw:mime-type="image/jpeg"/></draw:frame><draw:frame draw:style-name="Mfr1" draw:name="Imagen1" text:anchor-type="char" svg:x="-2.018cm" svg:y="-1.249cm" svg:width="3.267cm" svg:height="3.688cm" draw:z-index="1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/>
      </style:header>
      <style:footer>
        <text:p text:style-name="MP4"/>
        <text:p text:style-name="MP5"><text:span text:style-name="Internet_20_link"><text:span text:style-name="MT3">Entidad declarada de Interés Público Insular</text:span></text:span></text:p>
        <text:p text:style-name="MP5"><text:span text:style-name="Internet_20_link"><text:span text:style-name="MT3">Colaboradora de los Servicios Sociales - Entidad Registrada de Voluntariado del Gobierno de Canarias</text:span></text:span></text:p>
        <text:p text:style-name="MP5"><text:span text:style-name="Internet_20_link"><text:span text:style-name="MT3">Entidad Federada en Plena Inclusión Canarias</text:span></text:span></text:p>
        <text:p text:style-name="MP5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5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5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5</meta:editing-cycles>
    <meta:print-date>2023-09-06T12:11:00</meta:print-date>
    <meta:creation-date>2024-02-28T12:54:00</meta:creation-date>
    <dc:date>2024-02-29T12:37:13.648000000</dc:date>
    <meta:editing-duration>PT23H41M3S</meta:editing-duration>
    <meta:generator>LibreOffice/7.5.1.2$Windows_X86_64 LibreOffice_project/fcbaee479e84c6cd81291587d2ee68cba099e129</meta:generator>
    <meta:document-statistic meta:table-count="0" meta:image-count="4" meta:object-count="0" meta:page-count="2" meta:paragraph-count="8" meta:word-count="54" meta:character-count="441" meta:non-whitespace-character-count="393"/>
    <meta:user-defined meta:name="AppVersion">16.0000</meta:user-defined>
    <meta:template xlink:type="simple" xlink:actuate="onRequest" xlink:title="Normal.dotm" xlink:href=""/>
  </office:meta>
</office:document-meta>
</file>