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D000000CAA23B18581360E4D1.gif" manifest:media-type="image/gif"/>
  <manifest:file-entry manifest:full-path="Pictures/10000000000004DF000006B9376F5080EC34E3F0.jpg" manifest:media-type="image/jpeg"/>
  <manifest:file-entry manifest:full-path="Pictures/10000000000002CA000003269FED648EA4DE448B.jpg" manifest:media-type="image/jpeg"/>
  <manifest:file-entry manifest:full-path="Pictures/100000010000037800000205AED567B0A9BDC2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style:letter-kerning="false" style:font-name-asian="Times New Roman1" style:language-asian="es" style:country-asian="ES" style:font-name-complex="Arial1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6pt" fo:font-weight="bold" officeooo:rsid="0009ece2" officeooo:paragraph-rsid="0009ece2" style:letter-kerning="false" style:font-name-asian="Times New Roman1" style:font-size-asian="16pt" style:language-asian="es" style:country-asian="ES" style:font-weight-asian="bold" style:font-name-complex="Arial1" style:font-size-complex="16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6pt" fo:font-weight="bold" style:letter-kerning="false" style:font-name-asian="Times New Roman1" style:font-size-asian="16pt" style:language-asian="es" style:country-asian="ES" style:font-weight-asian="bold" style:font-name-complex="Arial1" style:font-size-complex="16pt" style:language-complex="ar" style:country-complex="SA" style:font-weight-complex="bold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style:font-name-complex="Verdana1"/>
    </style:style>
    <style:style style:name="T3" style:family="text">
      <style:text-properties fo:color="#000000" loext:opacity="100%" fo:font-size="8pt" style:text-underline-style="none" style:font-size-asian="8pt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8"/>
      <text:p text:style-name="P8"/>
      <text:p text:style-name="P8">ORGANIGRAMA DE LA ENTIDAD</text:p>
      <text:p text:style-name="P8"/>
      <text:p text:style-name="P8"/>
      <text:p text:style-name="P8"/>
      <text:p text:style-name="P8"/>
      <text:p text:style-name="P8"><draw:frame draw:style-name="fr1" draw:name="Imagen3" text:anchor-type="char" svg:width="20.11cm" svg:height="11.707cm" draw:z-index="3"><draw:image xlink:href="Pictures/100000010000037800000205AED567B0A9BDC231.png" xlink:type="simple" xlink:show="embed" xlink:actuate="onLoad" draw:mime-type="image/png"/></draw:frame></text:p>
      <text:p text:style-name="P9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ncabezamiento" style:family="paragraph" style:parent-style-name="Standard_20__28_user_29_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WW8Num5z0" style:family="text"/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0" style:family="text"/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3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style:font-name-complex="Verdana1"/>
    </style:style>
    <style:style style:name="MT3" style:family="text">
      <style:text-properties fo:color="#000000" loext:opacity="100%" fo:font-size="8pt" style:text-underline-style="none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color="#000000" loext:opacity="100%" fo:font-size="8pt" style:font-size-asian="8pt" style:font-size-complex="8pt"/>
    </style:style>
    <style:style style:name="MT7" style:family="text">
      <style:text-properties style:use-window-font-color="true" loext:opacity="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484986439" text:anchor-type="char" svg:width="18.456cm" svg:height="19.726cm" draw:z-index="0"><draw:image xlink:href="Pictures/10000001000000BD000000CAA23B18581360E4D1.gif" xlink:type="simple" xlink:show="embed" xlink:actuate="onLoad" draw:mime-type="image/gif"/></draw:frame><draw:frame draw:style-name="Mfr2" draw:name="Imagen2" text:anchor-type="char" svg:x="16.792cm" svg:y="-0.967cm" svg:width="1.993cm" svg:height="2.893cm" draw:z-index="2"><draw:image xlink:href="Pictures/10000000000004DF000006B9376F5080EC34E3F0.jpg" xlink:type="simple" xlink:show="embed" xlink:actuate="onLoad" draw:mime-type="image/jpeg"/></draw:frame><draw:frame draw:style-name="Mfr2" draw:name="Imagen1" text:anchor-type="char" svg:x="-2.018cm" svg:y="-1.249cm" svg:width="3.267cm" svg:height="3.688cm" draw:z-index="1"><draw:image xlink:href="Pictures/10000000000002CA000003269FED648EA4DE448B.jpg" xlink:type="simple" xlink:show="embed" xlink:actuate="onLoad" draw:mime-type="image/jpeg"/></draw:frame></text:p>
        <text:p text:style-name="MP2"><text:span text:style-name="MT1">Asociación Social Creciendo Yaiza </text:span><text:span text:style-name="MT2">Integrando a las</text:span></text:p>
        <text:p text:style-name="MP2"><text:span text:style-name="MT2">personas con discapacidad y riesgo a padecerla</text:span><text:span text:style-name="MT2"/></text:p>
        <text:p text:style-name="MP3"/>
      </style:header>
      <style:footer>
        <text:p text:style-name="MP4"/>
        <text:p text:style-name="MP4"><text:span text:style-name="Internet_20_link"><text:span text:style-name="MT3">Entidad declarada de Interés Público Insular</text:span></text:span></text:p>
        <text:p text:style-name="MP4"><text:span text:style-name="Internet_20_link"><text:span text:style-name="MT3">Colaboradora de los Servicios Sociales - Entidad Registrada de Voluntariado del Gobierno de Canarias</text:span></text:span></text:p>
        <text:p text:style-name="MP4"><text:span text:style-name="Internet_20_link"><text:span text:style-name="MT3">Entidad Federada en Plena Inclusión Canarias</text:span></text:span></text:p>
        <text:p text:style-name="MP4"><text:a xlink:type="simple" xlink:href="http://www./" text:style-name="Internet_20_link" text:visited-style-name="Visited_20_Internet_20_Link"><text:span text:style-name="Internet_20_link"><text:span text:style-name="MT4">www.</text:span></text:span></text:a><text:a xlink:type="simple" xlink:href="http://www.creciendoyaiza.es/" text:style-name="Internet_20_link_20__28_user_29_" text:visited-style-name="Internet_20_link_20__28_user_29_"><text:span text:style-name="Internet_20_link"><text:span text:style-name="MT5">ascreciendo</text:span></text:span></text:a><text:span text:style-name="Internet_20_link"><text:span text:style-name="MT3">.org</text:span></text:span><text:span text:style-name="MT6"> </text:span><text:span text:style-name="MT7">–</text:span><text:span text:style-name="MT6"> Facebook: creciendo Yaiza- Instagram: ascreciendo</text:span></text:p>
        <text:p text:style-name="MP4"><text:span text:style-name="MT7">Email: </text:span><text:a xlink:type="simple" xlink:href="mailto:info@ascreciendo.org" text:style-name="Internet_20_link" text:visited-style-name="Visited_20_Internet_20_Link"><text:span text:style-name="Internet_20_link"><text:span text:style-name="MT4">info@ascreciendo.org</text:span></text:span></text:a><text:span text:style-name="MT7"> </text:span><text:span text:style-name="MT6">- </text:span><text:a xlink:type="simple" xlink:href="mailto:lcoordinacion@ascreciendo.org" text:style-name="Internet_20_link" text:visited-style-name="Visited_20_Internet_20_Link"><text:span text:style-name="Internet_20_link"><text:span text:style-name="MT4">lcoordinacion@ascreciendo.org</text:span></text:span></text:a></text:p>
        <text:p text:style-name="MP4"><text:span text:style-name="MT6">Tel: 693549742 / 928517525 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iliaMonMol</meta:initial-creator>
    <meta:editing-cycles>3</meta:editing-cycles>
    <meta:print-date>2023-09-06T12:11:00</meta:print-date>
    <meta:creation-date>2024-02-28T12:54:00</meta:creation-date>
    <dc:date>2024-02-28T16:16:44.627000000</dc:date>
    <meta:editing-duration>PT1M48S</meta:editing-duration>
    <meta:generator>LibreOffice/7.5.5.2$Windows_x86 LibreOffice_project/ca8fe7424262805f223b9a2334bc7181abbcbf5e</meta:generator>
    <meta:document-statistic meta:table-count="0" meta:image-count="4" meta:object-count="0" meta:page-count="1" meta:paragraph-count="9" meta:word-count="58" meta:character-count="466" meta:non-whitespace-character-count="415"/>
    <meta:user-defined meta:name="AppVersion">16.0000</meta:user-defined>
    <meta:template xlink:type="simple" xlink:actuate="onRequest" xlink:title="Normal.dotm" xlink:href=""/>
  </office:meta>
</office:document-meta>
</file>